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a62d" officeooo:paragraph-rsid="001fa62d"/>
    </style:style>
    <style:style style:name="P2" style:family="paragraph" style:parent-style-name="Standard">
      <style:text-properties officeooo:rsid="0021463e" officeooo:paragraph-rsid="0021463e"/>
    </style:style>
    <style:style style:name="P3" style:family="paragraph" style:parent-style-name="Standard">
      <style:text-properties officeooo:rsid="00220d4d" officeooo:paragraph-rsid="00220d4d"/>
    </style:style>
    <style:style style:name="P4" style:family="paragraph" style:parent-style-name="Standard">
      <style:text-properties officeooo:rsid="0021463e" officeooo:paragraph-rsid="0021463e"/>
    </style:style>
    <style:style style:name="T1" style:family="text">
      <style:text-properties officeooo:rsid="00220d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using 4.14.78-imx linux version if i give </text:p>
      <text:p text:style-name="P2"><text:a xlink:type="simple" xlink:href="mailto:root@imx8mqevk" text:style-name="Internet_20_link" text:visited-style-name="Visited_20_Internet_20_Link">root@imx8mqevk</text:a>:~cd videos/videos# gst-launch-1.0 playbin uri=<text:a xlink:type="simple" xlink:href="smb://sample.mp4/" text:style-name="Internet_20_link" text:visited-style-name="Visited_20_Internet_20_Link">file://</text:a><text:a xlink:type="simple" xlink:href="smb://sample.mp4/" text:style-name="Internet_20_link" text:visited-style-name="Visited_20_Internet_20_Link"><text:span text:style-name="T1">sample.mp4</text:span></text:a><text:span text:style-name="T1"> videooverlaysink=”waylandsink overlay-width=512 overlay-height=384”</text:span></text:p>
      <text:p text:style-name="P2"/>
      <text:p text:style-name="P3">Setting pipeline to PAUSED ...</text:p>
      <text:p text:style-name="P3">ERROR: Pipeline doesn't want to pause.</text:p>
      <text:p text:style-name="P3">ERROR: from element /GstGioSrc:source: Could not open resource for reading.</text:p>
      <text:p text:style-name="P3">Additional debug info:</text:p>
      <text:p text:style-name="P3">../../../git/gst/gio/gstgiosrc.c(335): gst_gio_src_get_stream (): /GstPlayBin:playbin0/GstURIDecodeBin:uridecodebin0/GstGioSrc:source:</text:p>
      <text:p text:style-name="P3">Could not open location file://sample.mp4 for reading: Operation not supported</text:p>
      <text:p text:style-name="P3">Setting pipeline to NULL ...</text:p>
      <text:p text:style-name="P3">Freeing pipelin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6:18:11.248383177</meta:creation-date>
    <dc:date>2019-04-02T17:55:41.537481847</dc:date>
    <meta:editing-duration>PT2M25S</meta:editing-duration>
    <meta:editing-cycles>2</meta:editing-cycles>
    <meta:generator>LibreOffice/6.1.2.1$Linux_X86_64 LibreOffice_project/10$Build-1</meta:generator>
    <meta:document-statistic meta:table-count="0" meta:image-count="0" meta:object-count="0" meta:page-count="1" meta:paragraph-count="10" meta:word-count="63" meta:character-count="618" meta:non-whitespace-character-count="564"/>
  </office:meta>
</office:document-meta>
</file>