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d81be" officeooo:paragraph-rsid="0009a12c"/>
    </style:style>
    <style:style style:name="P2" style:family="paragraph" style:parent-style-name="Standard">
      <style:text-properties officeooo:rsid="00141d3a" officeooo:paragraph-rsid="0009a12c"/>
    </style:style>
    <style:style style:name="P3" style:family="paragraph" style:parent-style-name="Standard">
      <style:text-properties officeooo:rsid="000c49a9" officeooo:paragraph-rsid="0009a12c"/>
    </style:style>
    <style:style style:name="P4" style:family="paragraph" style:parent-style-name="Standard">
      <style:text-properties officeooo:rsid="00141f87" officeooo:paragraph-rsid="0009a12c"/>
    </style:style>
    <style:style style:name="P5" style:family="paragraph" style:parent-style-name="Standard">
      <style:text-properties fo:font-weight="bold" officeooo:rsid="000c49a9" officeooo:paragraph-rsid="0009a12c" fo:background-color="transparent" style:font-weight-asian="bold" style:font-weight-complex="bold"/>
    </style:style>
    <style:style style:name="P6" style:family="paragraph" style:parent-style-name="Standard">
      <style:text-properties officeooo:rsid="00207dcf" officeooo:paragraph-rsid="0009a12c"/>
    </style:style>
    <style:style style:name="P7" style:family="paragraph" style:parent-style-name="Standard">
      <style:text-properties officeooo:rsid="0022101a" officeooo:paragraph-rsid="0009a12c"/>
    </style:style>
    <style:style style:name="P8" style:family="paragraph" style:parent-style-name="Standard">
      <style:text-properties officeooo:rsid="000c92c9" officeooo:paragraph-rsid="0009a12c"/>
    </style:style>
    <style:style style:name="P9" style:family="paragraph" style:parent-style-name="Standard">
      <style:text-properties officeooo:paragraph-rsid="0009a12c"/>
    </style:style>
    <style:style style:name="T1" style:family="text">
      <style:text-properties officeooo:rsid="001fa0d5"/>
    </style:style>
    <style:style style:name="T2" style:family="text">
      <style:text-properties officeooo:rsid="001d7e8e"/>
    </style:style>
    <style:style style:name="T3" style:family="text">
      <style:text-properties officeooo:rsid="0011968a"/>
    </style:style>
    <style:style style:name="T4" style:family="text">
      <style:text-properties officeooo:rsid="001ffb80"/>
    </style:style>
    <style:style style:name="T5" style:family="text">
      <style:text-properties officeooo:rsid="001c2d52"/>
    </style:style>
    <style:style style:name="T6" style:family="text">
      <style:text-properties officeooo:rsid="000c49a9"/>
    </style:style>
    <style:style style:name="T7" style:family="text">
      <style:text-properties officeooo:rsid="000c92c9"/>
    </style:style>
    <style:style style:name="T8" style:family="text">
      <style:text-properties officeooo:rsid="002361c1"/>
    </style:style>
    <style:style style:name="T9" style:family="text">
      <style:text-properties officeooo:rsid="0022101a"/>
    </style:style>
    <style:style style:name="T10" style:family="text">
      <style:text-properties officeooo:rsid="0009a1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2.1.6 Hypervisor Deployment </text:p>
      <text:p text:style-name="P2"/>
      <text:p text:style-name="P2">4.2.1.6.1 Introduction</text:p>
      <text:p text:style-name="P3"/>
      <text:p text:style-name="P2">At the U-Boot prompt, set the environment: </text:p>
      <text:p text:style-name="P2">=&gt;setenv bootargs config-addr=0xfe8900000 console=ttyS0,115200 </text:p>
      <text:p text:style-name="P2">=&gt;setenv bootcmd 'bootm 0xfe8700000 - 0xfe8800000' </text:p>
      <text:p text:style-name="P2">=&gt;saveenv</text:p>
      <text:p text:style-name="P3"/>
      <text:p text:style-name="P3">4.2.1.6.2</text:p>
      <text:p text:style-name="P4">switch to bank 4(assume alt bank)</text:p>
      <text:p text:style-name="P3">1. Program kernel to flash </text:p>
      <text:p text:style-name="P3"/>
      <text:p text:style-name="P3">=&gt;tftp 1000000 <text:s/>/tftpboot/<text:span text:style-name="T10">p4080ds/uImage</text:span></text:p>
      <text:p text:style-name="P3">=&gt;erase e8020000 +$filesize </text:p>
      <text:p text:style-name="P3">=&gt;cp.b 1000000 e8020000 $filesize</text:p>
      <text:p text:style-name="P3"/>
      <text:p text:style-name="P3">2. Program ramdisk filesystem to Flash</text:p>
      <text:p text:style-name="P3"/>
      <text:p text:style-name="P5">=&gt;tftp 1000000 <text:span text:style-name="T3">/tftpboot/p4080ds/</text:span><text:span text:style-name="T2">fsl-image-</text:span><text:span text:style-name="T4">core</text:span><text:span text:style-name="T2">-p4080ds.</text:span><text:span text:style-name="T4">ext2</text:span><text:span text:style-name="T2">.</text:span><text:span text:style-name="T4">gz.u-booot</text:span></text:p>
      <text:p text:style-name="P3">=&gt;erase e9300000 +$filesize </text:p>
      <text:p text:style-name="P3">=&gt;cp.b 1000000 e9300000 $filesize</text:p>
      <text:p text:style-name="P3"/>
      <text:p text:style-name="P3">3. Program Hypervisor image to Flash</text:p>
      <text:p text:style-name="P3">=&gt;tftp 1000000 /tftpboot/p4080ds/hv/hv.uImage </text:p>
      <text:p text:style-name="P3">=&gt;erase e8700000 +$filesize </text:p>
      <text:p text:style-name="P3">=&gt;cp.b 1000000 e8700000 $filesize</text:p>
      <text:p text:style-name="P3"/>
      <text:p text:style-name="P3">4. Program Kernel dtb to flash</text:p>
      <text:p text:style-name="P3">=&gt;tftp 1000000 /tftpboot/yocto/boot/p4080ds-usdpaa.dtb</text:p>
      <text:p text:style-name="P3">=&gt;erase e8800000 +$filesize </text:p>
      <text:p text:style-name="P3">=&gt;cp.b 1000000 e8800000 $filesize</text:p>
      <text:p text:style-name="P3"/>
      <text:p text:style-name="P3">5. Program HV dtb to Flash</text:p>
      <text:p text:style-name="P9"><text:span text:style-name="T6">=&gt;tftp 1000000 </text:span><text:span text:style-name="T7">/tftpboot/p4080ds/hv-cfg/R_PPSXX_0xe/hv-2p-lnx-lnx.dtb</text:span></text:p>
      <text:p text:style-name="P3">=&gt;erase e8900000 +$filesize </text:p>
      <text:p text:style-name="P3">=&gt;cp.b 1000000 e8900000 $filesize</text:p>
      <text:p text:style-name="P3"/>
      <text:p text:style-name="P3"><text:span text:style-name="T1">trial 2: /tftpboot/</text:span><text:span text:style-name="T7">hv-2p-lnx-lnx.dtb</text:span></text:p>
      <text:p text:style-name="P6">trial 3: /tftpboot/newhv.dtb</text:p>
      <text:p text:style-name="P7">trail 4: /tftpboot/newhv2.dtb</text:p>
      <text:p text:style-name="P3"><text:span text:style-name="T8">trial 5: </text:span><text:span text:style-name="T9"><text:s/>/tftpboot/newhv</text:span><text:span text:style-name="T8">3</text:span><text:span text:style-name="T9">.dtb</text:span></text:p>
      <text:p text:style-name="P8">6. Booting up DS board </text:p>
      <text:p text:style-name="P1">=&gt;boo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SG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#ZHENG ZHIPENG#</meta:initial-creator>
    <meta:creation-date>2015-03-23T22:05:28</meta:creation-date>
    <dc:date>2015-03-23T22:06:47</dc:date>
    <dc:creator>#ZHENG ZHIPENG#</dc:creator>
    <meta:editing-duration>P0D</meta:editing-duration>
    <meta:editing-cycles>1</meta:editing-cycles>
    <meta:document-statistic meta:table-count="0" meta:image-count="0" meta:object-count="0" meta:page-count="1" meta:paragraph-count="34" meta:word-count="127" meta:character-count="1153" meta:non-whitespace-character-count="1046"/>
    <meta:generator>LibreOffice/3.6$Linux_X86_64 LibreOffice_project/360m1$Build-2</meta:generator>
  </office:meta>
</office:document-meta>
</file>