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8DF1E8CC198A99D.png" manifest:media-type="image/png"/>
  <manifest:file-entry manifest:full-path="Pictures/1000000000000556000003009751976D39DB34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7.882cm, 1.12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17.9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5" text:anchor-type="paragraph" svg:x="-0.268cm" svg:y="0.238cm" svg:width="16.695cm" svg:height="12.226cm" draw:z-index="0"><draw:image xlink:href="Pictures/10000000000005560000030018DF1E8CC198A99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paragraph" svg:width="8.562cm" svg:height="9.557cm" draw:z-index="1"><draw:image xlink:href="Pictures/1000000000000556000003009751976D39DB345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9M3S</meta:editing-duration>
    <meta:editing-cycles>5</meta:editing-cycles>
    <meta:generator>LibreOffice/5.2.3.3$Windows_x86 LibreOffice_project/d54a8868f08a7b39642414cf2c8ef2f228f780cf</meta:generator>
    <dc:date>2018-12-10T10:40:10.404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